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.7cm" style:auto-text-indent="false"/>
    </style:style>
    <style:style style:name="P5" style:family="paragraph" style:parent-style-name="Standard">
      <style:paragraph-properties fo:margin-left="-0.009cm" fo:margin-right="0cm" fo:margin-top="0cm" fo:margin-bottom="0.261cm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.718cm" fo:margin-right="0cm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 style:list-style-name="WWNum7">
      <style:paragraph-properties fo:margin-left="1.335cm" fo:margin-right="0cm" fo:margin-top="0cm" fo:margin-bottom="0cm" fo:line-height="100%" fo:hyphenation-ladder-count="no-limit" fo:text-indent="-0.018cm" style:auto-text-indent="false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List_20_Paragraph" style:list-style-name="WWNum5">
      <style:paragraph-properties fo:margin-left="1.33cm" fo:margin-right="0cm" fo:margin-top="0cm" fo:margin-bottom="0cm" fo:line-height="100%" fo:text-indent="-0.63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left="0cm" fo:margin-right="0.014cm" fo:margin-top="0cm" fo:margin-bottom="0.026cm" fo:line-height="108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list-style-name="WWNum1">
      <style:paragraph-properties fo:margin-left="0.63cm" fo:margin-right="0cm" fo:margin-top="0.212cm" fo:margin-bottom="0.212cm" fo:line-height="100%" fo:text-indent="-0.63cm" style:auto-text-indent="false"/>
    </style:style>
    <style:style style:name="P11" style:family="paragraph" style:parent-style-name="Standard" style:list-style-name="WWNum1">
      <style:paragraph-properties fo:margin-left="0.63cm" fo:margin-right="0cm" fo:margin-top="0.212cm" fo:margin-bottom="0.212cm" fo:line-height="100%" fo:text-indent="-0.63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 style:list-style-name="WWNum1">
      <style:paragraph-properties fo:margin-left="0.63cm" fo:margin-right="0cm" fo:margin-top="0.212cm" fo:margin-bottom="0cm" fo:line-height="100%" fo:text-indent="-0.63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Klauzula informacyjna</text:p>
      <text:p text:style-name="P3">dotycząca przetwarzania danych osobowych w Urzędzie Miejskim w Strzelnie</text:p>
      <text:p text:style-name="P3">nabór na rachmistrza</text:p>
      <text:p text:style-name="P3"/>
      <text:p text:style-name="P5">W związku z art. 13 Rozporządzenia Parlamentu Europejskiego i Rady (UE) 2016/679 z dnia 27 kwietnia 2016 r, w sprawie ochrony osób fizycznych w związku z przetwarzaniem danych osobowych i w sprawie swobodnego przepływu takich danych oraz uchylenia dyrektywy 95/46/WE(RODO)i informuję, że obowiązują poniższe informacje i zasady związane z przetwarzaniem Twoich danych osobowych. </text:p>
      <text:list xml:id="list171412208146196026" text:style-name="WWNum1">
        <text:list-item>
          <text:p text:style-name="P10"><text:span text:style-name="T2">Administratorem</text:span><text:span text:style-name="T1"> Państwa danych osobowych jest </text:span><text:span text:style-name="T2">Gmina Strzelno,</text:span><text:span text:style-name="T1"> ul. Cieślewicza 2 88-320 Strzelno reprezentowana przez </text:span><text:span text:style-name="T2">Burmistrza Strzelna</text:span><text:span text:style-name="T1">, z którym można się kontaktować poprzez numer telefonu</text:span><text:span text:style-name="T2"> 052 3182200</text:span><text:span text:style-name="T1"> lub adres email</text:span><text:span text:style-name="T2"> </text:span><text:span text:style-name="T3">sekretariat@strzelno.pl</text:span></text:p>
        </text:list-item>
        <text:list-item>
          <text:p text:style-name="P10"><text:span text:style-name="T1">Administrator wyznaczył </text:span><text:span text:style-name="T2">Inspektora Ochrony Danych</text:span><text:span text:style-name="T1">, z którym można się kontaktować w formie pisemnej, za pomocą poczty elektronicznej, na adres: </text:span><text:span text:style-name="T2">j.waszak@strzelno.pl</text:span><text:span text:style-name="T1"> </text:span></text:p>
        </text:list-item>
        <text:list-item>
          <text:p text:style-name="P11">Twoje dane osobowe przetwarzane będą w celu przeprowadzenia naboru i <text:s/>wyłonienia kandydata/ów na rachmistrza terenowego w Urzędzie Miejskim w Strzelnie.</text:p>
        </text:list-item>
        <text:list-item>
          <text:p text:style-name="P12">Podstawa prawna przetwarzania; </text:p>
        </text:list-item>
      </text:list>
      <text:p text:style-name="P4"><text:span text:style-name="T1">Ustawa</text:span> <text:span text:style-name="T1">z dnia 31 lipca 2019 r. o powszechnym spisie rolnym w 2020 r.</text:span></text:p>
      <text:list xml:id="list35314290" text:continue-numbering="true" text:style-name="WWNum1">
        <text:list-item>
          <text:p text:style-name="P12">Masz prawo do: </text:p>
        </text:list-item>
      </text:list>
      <text:list xml:id="list3437164682604692680" text:style-name="WWNum7">
        <text:list-item>
          <text:p text:style-name="P7">żądania od Administratora dostępu do Twoich danych osobowych, </text:p>
        </text:list-item>
        <text:list-item>
          <text:p text:style-name="P7">żądania od Administratora sprostowania Twoich danych osobowych, </text:p>
        </text:list-item>
        <text:list-item>
          <text:p text:style-name="P7">żądania od Administratora usunięcia Twoich danych osobowych, </text:p>
        </text:list-item>
        <text:list-item>
          <text:p text:style-name="P7">żądania od Administratora ograniczenia przetwarzania Twoich danych osobowych, </text:p>
        </text:list-item>
        <text:list-item>
          <text:p text:style-name="P7">wniesienia sprzeciwu wobec przetwarzania Twoich danych osobowych, </text:p>
        </text:list-item>
        <text:list-item>
          <text:p text:style-name="P7">przenoszenia Twoich danych osobowych, </text:p>
        </text:list-item>
        <text:list-item>
          <text:p text:style-name="P7">cofnięcia zgody na przetwarzanie Twoich danych osobowych,</text:p>
        </text:list-item>
        <text:list-item>
          <text:p text:style-name="P7">wniesienia skargi do organu nadzorczego. </text:p>
        </text:list-item>
      </text:list>
      <text:list xml:id="list35340256" text:continue-list="list35314290" text:style-name="WWNum1">
        <text:list-item>
          <text:p text:style-name="P12">Odbiorcy danych: </text:p>
        </text:list-item>
      </text:list>
      <text:list xml:id="list4047041728498085163" text:style-name="WWNum5">
        <text:list-item>
          <text:p text:style-name="P8">komisja powołana Zarządzeniem Burmistrza, </text:p>
        </text:list-item>
        <text:list-item>
          <text:p text:style-name="P8">Główny Urząd Statystyczny;</text:p>
        </text:list-item>
        <text:list-item>
          <text:p text:style-name="P8">podmiot, któremu zlecono świadczenie usług związanych z przetwarzaniem danych osobowych zgodnie z zawartą umową przez Administratora i w zakresie określonym umową;</text:p>
        </text:list-item>
        <text:list-item>
          <text:p text:style-name="P8">inne organy i podmioty, którym z mocy prawa udostępnia się dane osobowe związane z naborem.</text:p>
        </text:list-item>
      </text:list>
      <text:list xml:id="list35311365" text:continue-list="list35340256" text:style-name="WWNum1">
        <text:list-item>
          <text:p text:style-name="P12">Okres przechowywania danych osobowych. </text:p>
        </text:list-item>
      </text:list>
      <text:p text:style-name="P6">Twoje dane osobowe będą przechowywane przez okres 3 miesięcy od dania rozstrzygnięcia naboru. Po upływie tego terminu dokumenty zostaną zniszczone. W przypadku zatrudnienia dane osobowe będą przetwarzane i przechowywane zgodnie z obowiązującymi przepisami. </text:p>
      <text:list xml:id="list35322879" text:continue-numbering="true" text:style-name="WWNum1">
        <text:list-item>
          <text:p text:style-name="P11">W przypadku gdy przetwarzanie danych osobowych odbywa się na podstawie zgody osoby na przetwarzanie danych osobowych ( art. 6 ust. 1 lit a RODO), przysługuje prawo do cofnięcia tej zgody w dowolnym momencie. Cofnięcie to nie ma wpływu na zgodność przetwarzania, którego dokonano na podstawie zgody przed jej cofnięciem, z obowiązującym prawem. </text:p>
        </text:list-item>
        <text:list-item>
          <text:p text:style-name="P11">W przypadku powzięcia informacji o niezgodnym z prawem przetwarzaniu danych osobowych w Urzędzie Miejskim w Strzelnie przysługuje prawo wniesienia skargi do organu nadzorczego, którym jest Prezes Urzędu Ochrony Danych Osobowych. </text:p>
        </text:list-item>
        <text:list-item>
          <text:p text:style-name="P11">Podanie danych jest dobrowolne, lecz niezbędne do przeprowadzenia postepowania naboru. </text:p>
        </text:list-item>
        <text:list-item>
          <text:p text:style-name="P11">Odmowa podania wymaganych danych osobowych skutkować będzie brakiem możliwości przystąpienia do naboru. </text:p>
        </text:list-item>
        <text:list-item>
          <text:p text:style-name="P11">Dane osobowe nie podlegają zautomatyzowanemu podejmowaniu decyzji, w tym profilowani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18cm" fo:margin-right="0.005cm" fo:margin-top="0cm" fo:margin-bottom="0.06cm" fo:line-height="112%" fo:text-align="justify" style:justify-single-word="false" fo:orphans="2" fo:widows="2" fo:text-indent="-0.018cm" style:auto-text-indent="false" style:writing-mode="lr-tb"/>
      <style:text-properties fo:color="#000000" style:font-name="Verdana" fo:font-size="9pt" style:font-name-asian="Verdana1" style:font-size-asian="9pt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.005cm" fo:margin-top="0cm" fo:margin-bottom="0.282cm" fo:text-indent="-0.018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Verdana" fo:font-size="9pt" style:font-name-asian="Verdana1" style:font-size-asian="9pt" style:font-name-complex="Verdana1"/>
    </style:style>
    <style:style style:name="Stopka_20_Znak" style:display-name="Stopka Znak" style:family="text" style:parent-style-name="Default_20_Paragraph_20_Font">
      <style:text-properties fo:color="#000000" style:font-name="Verdana" fo:font-size="9pt" style:font-name-asian="Verdana1" style:font-size-asian="9pt" style:font-name-complex="Verdana1"/>
    </style:style>
    <style:style style:name="ListLabel_20_1" style:display-name="ListLabel 1" style:family="text">
      <style:text-properties fo:color="#000000" style:text-line-through-style="none" style:text-position="0% 100%" fo:font-size="9pt" fo:font-style="normal" style:text-underline-style="none" fo:font-weight="normal" style:font-name-asian="Verdana1" style:font-size-asian="9pt" style:font-style-asian="normal" style:font-weight-asian="normal" style:font-name-complex="Times New Roman1" style:font-size-complex="9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e podawane w przypadku zbierania danych od osoby, której dane dotyczą</dc:title>
    <meta:initial-creator>Marta</meta:initial-creator>
    <meta:editing-cycles>6</meta:editing-cycles>
    <meta:creation-date>2020-06-09T11:49:00</meta:creation-date>
    <dc:date>2020-06-15T15:11:01.10</dc:date>
    <meta:editing-duration>PT12M48S</meta:editing-duration>
    <meta:generator>OpenOffice.org/3.4.1$Win32 OpenOffice.org_project/341m1$Build-9593</meta:generator>
    <meta:document-statistic meta:table-count="0" meta:image-count="0" meta:object-count="0" meta:page-count="1" meta:paragraph-count="30" meta:word-count="430" meta:character-count="3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